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9335in"/>
    </style:style>
    <style:style style:name="co2" style:family="table-column">
      <style:table-column-properties fo:break-before="auto" style:column-width="3.6228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2.7752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78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861in" fo:break-before="auto" style:use-optimal-row-height="false"/>
    </style:style>
    <style:style style:name="ro10" style:family="table-row">
      <style:table-row-properties style:row-height="0.7638in" fo:break-before="auto" style:use-optimal-row-height="false"/>
    </style:style>
    <style:style style:name="ro11" style:family="table-row">
      <style:table-row-properties style:row-height="0.5693in" fo:break-before="auto" style:use-optimal-row-height="false"/>
    </style:style>
    <style:style style:name="ro12" style:family="table-row">
      <style:table-row-properties style:row-height="0.389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fo:background-color="#a7bf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ackground-color="#a7bf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a7bfd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a7bf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6666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fo:background-color="#a7bfd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ackground-color="#a7bfd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a7bf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a7bfd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a7bfd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ANUEL HERNÁNDEZ CARABALLO</text:p>
          </table:table-cell>
          <table:covered-table-cell/>
          <table:table-cell/>
          <table:table-cell table:style-name="ce13" office:value-type="string" calcext:value-type="string">
            <text:p>CONTACTO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Gerente Deco Manuel Canarias, SL</text:p>
          </table:table-cell>
          <table:covered-table-cell table:number-columns-repeated="2"/>
          <table:covered-table-cell table:style-name="ce14"/>
          <table:table-cell table:number-columns-repeated="16380"/>
        </table:table-row>
        <table:table-row table:style-name="ro3">
          <table:table-cell table:number-columns-repeated="3"/>
          <table:table-cell table:style-name="ce15" office:value-type="string" calcext:value-type="string">
            <text:p>669 884 788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3" table:number-rows-spanned="1">
            <text:p>Decomanuel es una empresa con una amplia experiencia en el</text:p>
          </table:table-cell>
          <table:covered-table-cell table:number-columns-repeated="2"/>
          <table:table-cell office:value-type="string" calcext:value-type="string">
            <text:p>Email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pan text:style-name="T1">diseño,</text:span></text:p>
            <text:p><text:span text:style-name="T1">También tenemos una amplia experiencia en el suministro de</text:span></text:p>
          </table:table-cell>
          <table:table-cell table:number-columns-repeated="2"/>
          <table:table-cell table:style-name="ce17" office:value-type="string" calcext:value-type="string">
            <text:p><text:span text:style-name="T1">fabricación e instalación de mobiliario para hoteles.</text:span></text:p>
          </table:table-cell>
          <table:table-cell table:style-name="ce22" office:value-type="string" calcext:value-type="string">
            <text:p>decomanuelcanarias@decomanuelcanarias.com</text:p>
            <text:p>www.decomanuelcanarias.com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mobiliario</text:p>
          </table:table-cell>
          <table:table-cell table:style-name="ce6" office:value-type="string" calcext:value-type="string">
            <text:p>para</text:p>
          </table:table-cell>
          <table:table-cell/>
          <table:table-cell table:style-name="ce18" office:value-type="string" calcext:value-type="string">
            <text:p>negocios y particulares. Decomanuel fabrica</text:p>
          </table:table-cell>
          <table:table-cell table:style-name="ce23" office:value-type="string" calcext:value-type="string">
            <text:p>@decomanuelcanarias</text:p>
          </table:table-cell>
          <table:table-cell table:number-columns-repeated="16379"/>
        </table:table-row>
        <table:table-row table:style-name="ro7">
          <table:table-cell table:style-name="ce7" office:value-type="string" calcext:value-type="string" table:number-columns-spanned="3" table:number-rows-spanned="1">
            <text:p>tapizados desde 2017 para ofrecer espacios exteriores</text:p>
            <text:p>confortables, estéticos y funcionales. Además, ofrecemos</text:p>
          </table:table-cell>
          <table:covered-table-cell table:number-columns-repeated="2"/>
          <table:table-cell office:value-type="string" calcext:value-type="string">
            <text:p>Dirección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3" table:number-rows-spanned="1">
            <text:p>servicios de tapicería para espacios interiores donde se necesitan</text:p>
          </table:table-cell>
          <table:covered-table-cell table:number-columns-repeated="2"/>
          <table:table-cell office:value-type="string" calcext:value-type="string">
            <text:p>C/. Tigaday, 12 – Bajo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3" table:number-rows-spanned="1">
            <text:p>tejidos de alta calidad para dar vida a cualquier espacio sin</text:p>
          </table:table-cell>
          <table:covered-table-cell table:number-columns-repeated="2"/>
          <table:table-cell office:value-type="string" calcext:value-type="string">
            <text:p>(Pol Ind Las Majoreras)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renunciar a la funcionalidad al mismo tiempo como en los</text:p>
          </table:table-cell>
          <table:covered-table-cell table:number-columns-repeated="2"/>
          <table:table-cell office:value-type="string" calcext:value-type="string">
            <text:p>35250 – Ingenio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 table:number-columns-spanned="4" table:number-rows-spanned="1">
            <text:p>restaurantes o habitaciones de hotel.</text:p>
          </table:table-cell>
          <table:covered-table-cell table:number-columns-repeated="2"/>
          <table:covered-table-cell table:style-name="ce14"/>
          <table:table-cell table:number-columns-repeated="16380"/>
        </table:table-row>
        <table:table-row table:style-name="ro6">
          <table:table-cell table:number-columns-repeated="3"/>
          <table:table-cell table:style-name="ce19" office:value-type="string" calcext:value-type="string">
            <text:p>EDUCACIÓN</text:p>
          </table:table-cell>
          <table:table-cell table:number-columns-repeated="16380"/>
        </table:table-row>
        <table:table-row table:style-name="ro7">
          <table:table-cell table:style-name="ce2" office:value-type="string" calcext:value-type="string" table:number-columns-spanned="2" table:number-rows-spanned="1">
            <text:p>EXPERIENCIA</text:p>
          </table:table-cell>
          <table:covered-table-cell/>
          <table:table-cell/>
          <table:table-cell office:value-type="string" calcext:value-type="string">
            <text:p>1981-1986</text:p>
          </table:table-cell>
          <table:table-cell table:number-columns-repeated="16380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2">2017- Actualidad</text:span></text:p>
            <text:p><text:span text:style-name="T1">Empresa: Deco Manuel Canarias, SL</text:span></text:p>
            <text:p><text:span text:style-name="T1">Empresario único – Gerente</text:span></text:p>
            <text:p><text:span text:style-name="T1">Desempeñando las tareas específicas de un gerente, además de</text:span></text:p>
          </table:table-cell>
          <table:covered-table-cell table:number-columns-repeated="2"/>
          <table:table-cell table:style-name="ce20" office:value-type="string" calcext:value-type="string">
            <text:p>Maestro Industrial Mecánica, Tornero,</text:p>
            <text:p>Fresador</text:p>
            <text:p>INSTITUTO DE FP VIRGEN DEL PINO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la gestión de la dirección de la empresa y el personal a cargo.</text:p>
          </table:table-cell>
          <table:covered-table-cell table:number-columns-repeated="2"/>
          <table:table-cell office:value-type="string" calcext:value-type="string">
            <text:p>1967-1981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calcext:value-type="string">
            <text:p>Graduado Escolar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calcext:value-type="string">
            <text:p>COLEGIO LA SALLE DE ANTUNEZ</text:p>
          </table:table-cell>
          <table:table-cell table:number-columns-repeated="16380"/>
        </table:table-row>
        <table:table-row table:style-name="ro10">
          <table:table-cell table:style-name="ce10" office:value-type="string" calcext:value-type="string" table:number-columns-spanned="2" table:number-rows-spanned="1">
            <text:p><text:span text:style-name="T2">2018-2019</text:span></text:p>
            <text:p><text:span text:style-name="T1">Grupo de Empresario BNI</text:span></text:p>
            <text:p><text:span text:style-name="T1">Componente del grupo de empresarios Canarios</text:span></text:p>
            <text:p><text:span text:style-name="T1">Desempeñando la representación de una de</text:span></text:p>
          </table:table-cell>
          <table:covered-table-cell/>
          <table:table-cell table:style-name="ce6" office:value-type="string" calcext:value-type="string">
            <text:p>las mayores</text:p>
          </table:table-cell>
          <table:table-cell table:style-name="ce13" office:value-type="string" calcext:value-type="string">
            <text:p>CURSOS ADICIONALES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4" table:number-rows-spanned="1">
            <text:p>empresas en decoración textil hotelera del archipiélago canario.</text:p>
          </table:table-cell>
          <table:covered-table-cell table:number-columns-repeated="2"/>
          <table:covered-table-cell table:style-name="ce14"/>
          <table:table-cell table:number-columns-repeated="16380"/>
        </table:table-row>
        <table:table-row table:style-name="ro3">
          <table:table-cell table:number-columns-repeated="3"/>
          <table:table-cell office:value-type="string" calcext:value-type="string">
            <text:p>Prevención de Riesgos Laborales</text:p>
          </table:table-cell>
          <table:table-cell table:number-columns-repeated="16380"/>
        </table:table-row>
        <table:table-row table:style-name="ro11">
          <table:table-cell table:style-name="ce10" office:value-type="string" calcext:value-type="string" table:number-columns-spanned="3" table:number-rows-spanned="1">
            <text:p><text:span text:style-name="T2">2011-2017</text:span></text:p>
            <text:p><text:span text:style-name="T1">Empresa: Decocanarias, SL</text:span></text:p>
            <text:p><text:span text:style-name="T1">Empresario – Socio al 50%</text:span></text:p>
          </table:table-cell>
          <table:covered-table-cell table:number-columns-repeated="2"/>
          <table:table-cell table:style-name="ce21" office:value-type="string" calcext:value-type="string">
            <text:p>Técnicas de Marketing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 table:number-columns-spanned="3" table:number-rows-spanned="1">
            <text:p>Desempeñando las tareas de gerente, director comercial, director</text:p>
            <text:p>de ventas, la gestión de los presupuestos, la gestión en relación al</text:p>
          </table:table-cell>
          <table:covered-table-cell table:number-columns-repeated="2"/>
          <table:table-cell table:style-name="ce21" office:value-type="string" calcext:value-type="string">
            <text:p>Paquete Office</text:p>
          </table:table-cell>
          <table:table-cell table:number-columns-repeated="16380"/>
        </table:table-row>
        <table:table-row table:style-name="ro7">
          <table:table-cell table:style-name="ce11" office:value-type="string" calcext:value-type="string" table:number-columns-spanned="3" table:number-rows-spanned="1">
            <text:p>personal a cargo, la gestión de una parte del taller de confección,</text:p>
            <text:p>proveedores y clientes.</text:p>
          </table:table-cell>
          <table:covered-table-cell table:number-columns-repeated="2"/>
          <table:table-cell office:value-type="string" calcext:value-type="string">
            <text:p>Coach en Gestión de Personal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2" table:number-rows-spanned="1">
            <text:p>2005-2011</text:p>
          </table:table-cell>
          <table:covered-table-cell/>
          <table:table-cell/>
          <table:table-cell office:value-type="string" calcext:value-type="string">
            <text:p>Gestión Comercial – Desarrollo de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Empresa: Decotextil Canarias, SL</text:p>
          </table:table-cell>
          <table:covered-table-cell table:number-columns-repeated="2"/>
          <table:table-cell office:value-type="string" calcext:value-type="string">
            <text:p>habilidades comerciales</text:p>
          </table:table-cell>
          <table:table-cell table:number-columns-repeated="16380"/>
        </table:table-row>
        <table:table-row table:style-name="ro11">
          <table:table-cell table:style-name="ce7" office:value-type="string" calcext:value-type="string" table:number-columns-spanned="3" table:number-rows-spanned="1">
            <text:p>Director Gerente – Socio Fundador</text:p>
            <text:p>Desempeñando las tareas de comercial, viajando por el resto de</text:p>
            <text:p>las islas y la toma de decisiones dentro del organigrama de la</text:p>
          </table:table-cell>
          <table:covered-table-cell table:number-columns-repeated="2"/>
          <table:table-cell office:value-type="string" calcext:value-type="string">
            <text:p>Estrategia de ventas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 table:number-columns-spanned="2" table:number-rows-spanned="1">
            <text:p>empresa.</text:p>
          </table:table-cell>
          <table:covered-table-cell/>
          <table:table-cell/>
          <table:table-cell office:value-type="string" calcext:value-type="string">
            <text:p>Productos renovables y biodegradables</text:p>
          </table:table-cell>
          <table:table-cell table:number-columns-repeated="16380"/>
        </table:table-row>
        <table:table-row table:style-name="ro12">
          <table:table-cell table:style-name="ce10" office:value-type="string" calcext:value-type="string" table:number-columns-spanned="3" table:number-rows-spanned="1">
            <text:p><text:span text:style-name="T2">1987-2005</text:span></text:p>
            <text:p><text:span text:style-name="T1">Empresa: Comercial Cid, SA</text:span></text:p>
          </table:table-cell>
          <table:covered-table-cell table:number-columns-repeated="2"/>
          <table:table-cell table:style-name="ce13" office:value-type="string" calcext:value-type="string">
            <text:p>IDIOMAS</text:p>
          </table:table-cell>
          <table:table-cell table:number-columns-repeated="16380"/>
        </table:table-row>
        <table:table-row table:style-name="ro10">
          <table:table-cell table:style-name="ce11" office:value-type="string" calcext:value-type="string" table:number-columns-spanned="3" table:number-rows-spanned="1">
            <text:p>Comercial Sector Hotelero</text:p>
            <text:p>Desempeñando la tarea de dependiente hasta llegar a ser agente</text:p>
            <text:p>comercial fuera del ámbito físico de la empresa, viajando por el</text:p>
            <text:p>resto de islas durante los últimos 10 años dentro de la compañía.</text:p>
          </table:table-cell>
          <table:covered-table-cell table:number-columns-repeated="2"/>
          <table:table-cell office:value-type="string" calcext:value-type="string">
            <text:p>Inglés nivel básico</text:p>
          </table:table-cell>
          <table:table-cell table:number-columns-repeated="16380"/>
        </table:table-row>
        <table:table-row table:style-name="ro6">
          <table:table-cell table:number-columns-repeated="3"/>
          <table:table-cell table:style-name="ce13" office:value-type="string" calcext:value-type="string">
            <text:p>OTROS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5" office:value-type="string" calcext:value-type="string">
            <text:p>Carnet de conducir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5" office:value-type="string" calcext:value-type="string">
            <text:p>Gerente con disponibilidad para viajar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4T15:03:33</meta:creation-date>
    <dc:date>2025-11-24T15:03:33</dc:date>
    <meta:generator>LibreOffice/25.2.3.2$Linux_AARCH64 LibreOffice_project/520$Build-2</meta:generator>
    <meta:document-statistic meta:table-count="1" meta:cell-count="57" meta:object-count="0"/>
    <meta:user-defined meta:name="AppVersion">25.7</meta:user-defined>
  </office:meta>
</office:document-meta>
</file>